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ize="44pt" fo:font-weight="normal" style:font-size-asian="44pt" style:font-weight-asian="normal" style:font-size-complex="44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Glossar – Student</text:p>
      <text:p text:style-name="Standard"/>
      <text:p text:style-name="P2">Ihre Funktionen</text:p>
      <text:p text:style-name="Standard"><text:span text:style-name="T1">Stundenplan</text:span> <text:s/>- Sie sehen Ihren ganz persönlicher Stundenplan mit allen Veranstaltungen, zu denen Sie sich angemeldet haben. Außerdem haben Sie die Möglichkeit weitere Veranstaltungen zu belegen bzw. sich aus gebuchten Veranstaltungen abzumelden.</text:p>
      <text:p text:style-name="Standard"/>
      <text:p text:style-name="Standard"><text:span text:style-name="T1">Mein Studiengangplan</text:span> – Wählen Sie Ihren Studiengang und erhalten Sie alle in diesem Studiengang angebotenen Veranstaltungen auf einen Blick in der praktischen Terminplaneransicht mit allen wichtigen Detailinformationen. Als besonderen Service haben Sie die Möglichkeit Stundenpläne übersichtlich auszudrucken. </text:p>
      <text:p text:style-name="Standard"/>
      <text:p text:style-name="P2">Meine Veranstaltungen</text:p>
      <text:p text:style-name="Standard"><text:span text:style-name="T1">Vorlesungsverzeichnis</text:span> – Dieses elektronische Vorlesungsverzeichnis enthält alle Informationen, wie Sie sie auch in der gedruckten Form finden können. Durch die komfortable Struktur erhalten Sie die Informationen jetzt aber deutlich schneller und natürlich auch aktueller, da Planänderungen auch im laufenden Semester berücksichtigt werden können.</text:p>
      <text:p text:style-name="Standard"/>
      <text:p text:style-name="Standard"><text:span text:style-name="T1">Veranstaltungssuche</text:span> – Ein weiterer Vorteil der elektronischen Variante des Vorlesungsverzeichnisses gegenüber der gedruckten Form ist die integrierte Suchfunktion. Jetzt können Sie sekundenschnell ähnliche Veranstaltungen finden, die von anderen Fakultäten angeboten werden. </text:p>
      <text:p text:style-name="Standard"/>
      <text:p text:style-name="Standard"><text:span text:style-name="T1">Studiengangpläne</text:span> – Sie interessieren sich nicht mehr für das Grundstudium? Ihr Studiengang bietet maßgeschneiderte und optimierte Stundenpläne an? Hier haben Sie die Möglichkeit, relevante Informationen in den Fokus zu rücken und für Sie uninteressante Informationen auszublenden.</text:p>
      <text:p text:style-name="Standard"/>
      <text:p text:style-name="Standard"><text:span text:style-name="T1">Stundenplan</text:span> - <text:s/>Sie sehen Ihren ganz persönlicher Stundenplan mit allen Veranstaltungen, zu denen Sie sich angemeldet haben. Außerdem haben Sie die Möglichkeit weitere Veranstaltungen zu belegen bzw. sich aus gebuchten Veranstaltungen abzumelden. Die Detailtiefe der gezeigten Informationen ist individuell einstellbar und direkt für den Kühlschrank oder die Pinnwand ausdruckbar.</text:p>
      <text:p text:style-name="Standard"/>
      <text:p text:style-name="Standard"><text:span text:style-name="T1">Heute ausfallende Veranstaltungen </text:span>– LSF ist schneller als das schwarze Brett. Gelegentlich fallen Veranstaltungen leider aus. Ihre Fakultät kann diese Information sehr schnell und einfach in das System eingeben. So erhalten Sie die Information vielleicht noch, bevor Sie in die S-Bahn steigen. </text:p>
      <text:p text:style-name="Standard"/>
      <text:p text:style-name="Standard"><text:span text:style-name="T1">Heutige Veranstaltungen</text:span> – Die Humboldt-Universität ist in Bewegung. Sie erhalten einen chronologischen Überblick über alle an diesem Tag stattfindenden Veranstaltungen. Endlich können Sie wissen, wann Ihre Mitbewohner nach Hause kommen.</text:p>
      <text:p text:style-name="Standard"/>
      <text:p text:style-name="P2">Räume und Gebäude</text:p>
      <text:p text:style-name="Standard"/>
      <text:p text:style-name="Standard"><text:span text:style-name="T1">Raumsuche</text:span> – Neu und planlos in Berlin? Die Humboldt-Universität verfügt über Einrichtungen, die bis in die letzten Winkel der Stadt verteilt sind. Mit dieser Suchfunktion können Sie alle Veranstaltungsräume gut finden und haben immer alle Adressen im Blick.</text:p>
      <text:p text:style-name="Standard"/>
      <text:p text:style-name="Standard"><text:span text:style-name="T1">Raumbelegung</text:span> – Wo hatte ich doch gleich ...? Der Raumbelegungsplan verrät es.</text:p>
      <text:p text:style-name="Standard"/>
      <text:p text:style-name="P2">Personen</text:p>
      <text:p text:style-name="Standard"><text:span text:style-name="T1">Personensuche</text:span> – Die Suche im Mitarbeiterverzeichnis der Humboldt-Universität. Das Archiv enthält nützliche Informationen vom Ausländerbeauftragten bis zum wissenschaftlichen Mitarbe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style:font-name="DejaVu Sans" fo:font-size="24pt" fo:font-weight="bold" style:font-name-asian="DejaVu Sans2" style:font-size-asian="24pt" style:font-weight-asian="bold" style:font-name-complex="DejaVu Sans2" style:font-size-complex="24pt"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andy Pleissner</meta:initial-creator>
    <meta:creation-date>2007-07-19T11:21:54</meta:creation-date>
    <dc:creator>sandy</dc:creator>
    <dc:date>2007-08-07T10:33:37</dc:date>
    <meta:printed-by>Sandy Pleissner</meta:printed-by>
    <meta:print-date>2007-07-20T08:17:21</meta:print-date>
    <dc:language>de-DE</dc:language>
    <meta:editing-cycles>65</meta:editing-cycles>
    <meta:editing-duration>PT3H42M30S</meta:editing-duration>
    <meta:user-defined meta:name="Info 1"/>
    <meta:user-defined meta:name="Info 2"/>
    <meta:user-defined meta:name="Info 3"/>
    <meta:user-defined meta:name="Info 4"/>
    <meta:document-statistic meta:table-count="0" meta:image-count="0" meta:object-count="0" meta:page-count="2" meta:paragraph-count="16" meta:word-count="371" meta:character-count="2963"/>
  </office:meta>
</office:document-meta>
</file>